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fo:font-weight="bold" style:font-weight-asian="bold"/>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style:text-properties style:font-name="Verdana" fo:font-size="10pt" officeooo:paragraph-rsid="001c6889" style:font-size-asian="10pt" style:font-size-complex="10pt"/>
    </style:style>
    <style:style style:name="P4" style:family="paragraph" style:parent-style-name="Standard">
      <style:paragraph-properties fo:margin-top="0cm" fo:margin-bottom="0cm" loext:contextual-spacing="false"/>
      <style:text-properties officeooo:paragraph-rsid="001c6889"/>
    </style:style>
    <style:style style:name="P5" style:family="paragraph" style:parent-style-name="Standard" style:master-page-name="Standard">
      <style:paragraph-properties style:page-number="auto"/>
    </style:style>
    <style:style style:name="P6" style:family="paragraph" style:parent-style-name="Normal_20__28_Web_29_">
      <loext:graphic-properties draw:fill="solid" draw:fill-color="#fdfdfd"/>
      <style:paragraph-properties fo:margin-top="0cm" fo:margin-bottom="0cm" loext:contextual-spacing="false" fo:background-color="#fdfdfd"/>
      <style:text-properties style:font-name="Verdana" fo:font-size="10pt" fo:background-color="#fdfdfd" style:font-size-asian="10pt" style:font-name-complex="Arial" style:font-size-complex="10pt"/>
    </style:style>
    <style:style style:name="P7" style:family="paragraph" style:parent-style-name="Normal_20__28_Web_29_">
      <loext:graphic-properties draw:fill="solid" draw:fill-color="#fdfdfd"/>
      <style:paragraph-properties fo:margin-top="0cm" fo:margin-bottom="0cm" loext:contextual-spacing="false" fo:background-color="#fdfdfd"/>
    </style:style>
    <style:style style:name="T1" style:family="text">
      <style:text-properties style:font-name="Verdana"/>
    </style:style>
    <style:style style:name="T2" style:family="text">
      <style:text-properties style:font-name="Verdana" fo:font-size="15pt" fo:font-weight="bold" style:font-size-asian="15pt" style:font-weight-asian="bold" style:font-size-complex="15pt"/>
    </style:style>
    <style:style style:name="T3" style:family="text">
      <style:text-properties style:font-name="Verdana" fo:font-size="15pt" style:font-size-asian="15pt" style:font-size-complex="15pt"/>
    </style:style>
    <style:style style:name="T4" style:family="text">
      <style:text-properties style:font-name="Verdana" fo:font-weight="bold" style:font-weight-asian="bold"/>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fo:font-weight="bold" officeooo:rsid="001c6889" style:font-size-asian="10pt" style:font-weight-asian="bold" style:font-size-complex="10pt"/>
    </style:style>
    <style:style style:name="T7" style:family="text">
      <style:text-properties style:font-name="Verdana" fo:font-size="10pt" fo:font-weight="bold" fo:background-color="#fdfdfd" loext:char-shading-value="0" style:font-size-asian="10pt" style:font-weight-asian="bold" style:font-name-complex="Arial" style:font-size-complex="10pt"/>
    </style:style>
    <style:style style:name="T8" style:family="text">
      <style:text-properties style:font-name="Verdana" fo:font-size="10pt" style:font-size-asian="10pt" style:font-size-complex="10pt"/>
    </style:style>
    <style:style style:name="T9" style:family="text">
      <style:text-properties style:font-name="Verdana" fo:font-size="10pt" officeooo:rsid="001c6889" style:font-size-asian="10pt" style:font-size-complex="10pt"/>
    </style:style>
    <style:style style:name="T10" style:family="text">
      <style:text-properties style:font-name="Verdana" fo:font-size="10pt" style:font-size-asian="10pt" style:font-name-complex="Arial" style:font-size-complex="10pt"/>
    </style:style>
    <style:style style:name="T11" style:family="text">
      <style:text-properties style:font-name="Verdana" fo:font-size="10pt" officeooo:rsid="001c6889" style:font-size-asian="10pt" style:font-name-complex="Arial" style:font-size-complex="10pt"/>
    </style:style>
    <style:style style:name="T12" style:family="text">
      <style:text-properties style:font-name="Verdana" fo:font-size="10pt" fo:background-color="#fdfdfd" loext:char-shading-value="0" style:font-size-asian="10pt" style:font-name-complex="Arial" style:font-size-complex="10pt"/>
    </style:style>
    <style:style style:name="T13" style:family="text">
      <style:text-properties style:font-name="Verdana" fo:font-size="10pt" officeooo:rsid="001c6889" fo:background-color="#fdfdfd" loext:char-shading-value="0" style:font-size-asian="10pt" style:font-name-complex="Arial" style:font-size-complex="10pt"/>
    </style:style>
    <style:style style:name="T14" style:family="text">
      <style:text-properties style:font-name="Verdana" officeooo:rsid="001c6889"/>
    </style:style>
    <style:style style:name="T15" style:family="text">
      <style:text-properties style:use-window-font-color="true" style:font-name="Verdana" fo:font-size="10pt" style:text-underline-style="none" fo:background-color="#fdfdfd" loext:char-shading-value="0"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Pressem</text:span><text:span text:style-name="T14">itteilung</text:span><text:span text:style-name="T1"> „20 Jahre Goldmund e. V.“</text:span></text:p>
      <text:p text:style-name="Standard"><text:span text:style-name="T2">Von Fehmarn bis Meran</text:span><text:span text:style-name="T3"> - </text:span><text:span text:style-name="T2">1000 Kilometer gute Geschichten</text:span></text:p>
      <text:p text:style-name="Standard"><text:span text:style-name="T4">Goldmund e.V. feiert Geburtstag mit einer Erzählstaffel durch Deutschland, Schweiz, Südtirol, Österreich und Lettland.</text:span></text:p>
      <text:p text:style-name="P1"/>
      <text:p text:style-name="P4"><text:span text:style-name="T5">2020 wird das Jahr </text:span><text:span text:style-name="T6">der </text:span><text:span text:style-name="T5">gute</text:span><text:span text:style-name="T6">n</text:span><text:span text:style-name="T5"> Geschichten, </text:span><text:span text:style-name="T6">frei erzählt</text:span><text:span text:style-name="T5">! </text:span></text:p>
      <text:p text:style-name="P4"><text:span text:style-name="T8">In</text:span><text:span text:style-name="T5"> </text:span><text:span text:style-name="T8">ganz Deutschland, in Österreich, der Schweiz, in Südtirol und sogar in Lettland werden die Goldmund-Erzählkünstler*innen in </text:span><text:span text:style-name="T9">diesem Jahr</text:span><text:span text:style-name="T8"> unterwegs sein. </text:span><text:span text:style-name="T9">27 Veranstaltungen mit erwarteten 6000 lauschenden Ohren und Augen, sanft verführt zu</text:span><text:span text:style-name="T8"> „Kino im Kopf“.</text:span></text:p>
      <text:p text:style-name="P3"/>
      <text:p text:style-name="P2"><text:span text:style-name="T8">Erzählt wird in Schlössern, auf Bauernhöfen, in Zelten, auf Kleinkunstbühnen, in Restaurants, Ateliers und Weinkellern, in Wäldern, auf Wiesen. So unterschiedlich die Erzählorte, so verschieden sind auch die Geschichten, mit denen die Erzähler*innen ihr vorrangig erwachsenes Publikum in andere Welten entführen. Die Goldmund-Landkarte zeigt alle Orte und Termine der Erzählveranstaltungen.</text:span></text:p>
      <text:p text:style-name="P6"/>
      <text:p text:style-name="P7"><text:span text:style-name="T12">Das freie, mündliche Erzählen von Märchen und Geschichten ist Kunst und Handwerk in einem. Für Erzähler ist es Aufgabe und Berufung, Erwachsenen und Kindern Märchen und Geschichten so zu erzählen, dass bei den Zuhörern das „Kopfkino“ anspringt. Erzählen ist die älteste Form, Wissen zu überliefern. Denken wir nur an die Weisen bei den Naturvölkern. Wer Hilfe suchte, ging zu ihnen und bekam als Rat eine Geschichte, in der sich Lebenserfahrung und Weisheit gespiegelt haben. </text:span></text:p>
      <text:p text:style-name="P6"/>
      <text:p text:style-name="P7"><text:span text:style-name="T12">Erzählen hat Tradition, ist gleichzeitig modern und steckt voller künstlerischer Herausforderungen. Neben der nötigen Erinnerungstechnik setzen Erzähler ihren gesamten Körper ein, um mit Mimik, Gestik und Sprachmodulation die Bilder im Kopf zu einer Geschichte zu formen und Spannung zu erzeugen. Bis zur Pointe hängen die Zuhörer wie gebannt an den Lippen der Erzähler und erleben „Kino im Kopf“. </text:span></text:p>
      <text:p text:style-name="P6"/>
      <text:p text:style-name="P7"><text:span text:style-name="T8">Seit nunmehr 20 Jahren beschäftigt sich Goldmund e. V., unterstützt von der „Stiftung Erzählen“, mit dem freien, mündlichen Erzählen von Märchen und Geschichten. Als Bildungsträger ist d</text:span><text:span text:style-name="T10">ie Goldmund Erzählakademie mit ihren Seminarorten München, Starnberg, Köln, Kassel, Frankfurt/Main, Sulzburg-Laufen und Bern eines der renommiertesten Bildungsinstitute für narrative </text:span><text:span text:style-name="T11">Kompetenzen</text:span><text:span text:style-name="T10">.</text:span><text:span text:style-name="T12"> </text:span><text:span text:style-name="T8">Hier werden tatsächlich echte Geschichten-Erzähler*innen ausgebildet, die den ältesten Sprechberuf der Welt ausüben. </text:span><text:span text:style-name="T12">Vom Storytelling-</text:span><text:a xlink:type="simple" xlink:href="https://www.goldmund-erzaehlakademie.de/erz%C3%A4hl-seminare/wochenendseminar-freies-m%C3%BCndliches-erz%C3%A4hlen/" office:target-frame-name="Wochenendseminar Erzählen" xlink:show="replace" text:style-name="ListLabel_20_1" text:visited-style-name="ListLabel_20_1"><text:span text:style-name="Internet_20_link"><text:span text:style-name="T15">Wochenend-Seminar</text:span></text:span></text:a><text:span text:style-name="T12"> bis zur </text:span><text:a xlink:type="simple" xlink:href="https://www.goldmund-erzaehlakademie.de/erz%C3%A4hl-seminare/ausbildung-zum-freien-m%C3%BCndlichen-erz%C3%A4hlen/" office:target-frame-name="Ausbildung Erzählen" xlink:show="replace" text:style-name="ListLabel_20_1" text:visited-style-name="ListLabel_20_1"><text:span text:style-name="Internet_20_link"><text:span text:style-name="T15">Erzähl-Ausbildung</text:span></text:span></text:a><text:span text:style-name="T12">, von der </text:span><text:a xlink:type="simple" xlink:href="https://www.goldmund-erzaehlakademie.de/goldmund-reise-2018/" office:target-frame-name="Erzählreise nach Südtirol" xlink:show="replace" text:style-name="ListLabel_20_1" text:visited-style-name="ListLabel_20_1"><text:span text:style-name="Internet_20_link"><text:span text:style-name="T15">Erzählreise</text:span></text:span></text:a><text:span text:style-name="T8"> </text:span><text:span text:style-name="T12">bis zu </text:span><text:a xlink:type="simple" xlink:href="javascript:void(0);" office:target-frame-name="Goldmund Erzählfeste" xlink:show="replace" text:style-name="ListLabel_20_1" text:visited-style-name="ListLabel_20_1"><text:span text:style-name="Internet_20_link"><text:span text:style-name="T15">Erzählfesten</text:span></text:span></text:a><text:span text:style-name="T12">, von der Erzählpädagogik für Kinder bis zum bildgestützten Erzählen mit dem Kamishibai und der Erzählschiene bietet Goldmund alles, was die Welt des Erzählens bereit hält.</text:span></text:p>
      <text:p text:style-name="P6"><text:bookmark text:name="_GoBack"/></text:p>
      <text:p text:style-name="P6"/>
      <text:p text:style-name="P7"><text:span text:style-name="T7">Kontakt:</text:span></text:p>
      <text:p text:style-name="P7"><text:span text:style-name="T12">Goldmund e. V.</text:span></text:p>
      <text:p text:style-name="P7"><text:span text:style-name="T12">Dr. Norbert Kober</text:span></text:p>
      <text:p text:style-name="P7"><text:span text:style-name="T12">Tel. 089/12 22 18 00-1 <text:s/></text:span><text:span text:style-name="T13">Tel.: 0174/ 91 49 085</text:span></text:p>
      <text:p text:style-name="P7"><text:span text:style-name="T12">E-Mail: </text:span><text:a xlink:type="simple" xlink:href="mailto:erzaehlakademie@posteo.de" text:style-name="Internet_20_link" text:visited-style-name="Visited_20_Internet_20_Link"><text:span text:style-name="T12">erzaehlakademie@posteo.</text:span></text:a><text:a xlink:type="simple" xlink:href="mailto:erzaehlakademie@posteo.de" text:style-name="Internet_20_link" text:visited-style-name="Visited_20_Internet_20_Link"><text:span text:style-name="T13">de</text:span></text:a><text:span text:style-name="T13"> </text:span></text:p>
      <text:p text:style-name="P7"><text:span text:style-name="T13">Web: </text:span><text:a xlink:type="simple" xlink:href="http://www.goldmund-erzaehlakademie.de/" text:style-name="Internet_20_link" text:visited-style-name="Visited_20_Internet_20_Link"><text:span text:style-name="T12">www.goldmund-erzaehlakademie.de</text:span></text:a><text:span text:style-name="T12"> </text:span></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use-window-font-color="true" style:font-name="Verdana" fo:font-family="Verdana" style:font-family-generic="roman" style:font-pitch="variable" fo:font-size="10pt" style:text-underline-style="none" fo:background-color="#fdfdfd" style:font-size-asian="10pt" style:font-name-complex="Arial"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ja Koch</meta:initial-creator>
    <meta:editing-cycles>3</meta:editing-cycles>
    <meta:print-date>2020-02-12T14:28:00</meta:print-date>
    <meta:creation-date>2020-02-12T14:06:00</meta:creation-date>
    <dc:date>2020-02-13T10:12:30.535000000</dc:date>
    <meta:editing-duration>PT7M39S</meta:editing-duration>
    <meta:generator>LibreOffice/6.2.4.2$Windows_X86_64 LibreOffice_project/2412653d852ce75f65fbfa83fb7e7b669a126d64</meta:generator>
    <meta:document-statistic meta:table-count="0" meta:image-count="0" meta:object-count="0" meta:page-count="1" meta:paragraph-count="15" meta:word-count="373" meta:character-count="2718" meta:non-whitespace-character-count="23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